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b6091" officeooo:paragraph-rsid="001b6091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normal" officeooo:rsid="001b6091" officeooo:paragraph-rsid="001b6091" style:font-weight-asian="normal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 fo:font-weight="normal" officeooo:rsid="001b68f9" officeooo:paragraph-rsid="001b68f9" style:font-weight-asian="normal" style:font-weight-complex="normal"/>
    </style:style>
    <style:style style:name="P4" style:family="paragraph" style:parent-style-name="Standard">
      <style:text-properties style:text-underline-style="solid" style:text-underline-width="auto" style:text-underline-color="font-color" fo:font-weight="normal" officeooo:rsid="0021f18c" officeooo:paragraph-rsid="0021f18c" style:font-weight-asian="normal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fo:font-weight="normal" officeooo:rsid="00233c65" officeooo:paragraph-rsid="00233c65" style:font-weight-asian="normal" style:font-weight-complex="normal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1e0189" officeooo:paragraph-rsid="001e0189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1f2e08" officeooo:paragraph-rsid="001f2e08" style:font-weight-asian="bold" style:font-weight-complex="bold"/>
    </style:style>
    <style:style style:name="P8" style:family="paragraph" style:parent-style-name="Standard">
      <style:text-properties style:text-underline-style="none" fo:font-weight="bold" officeooo:rsid="001e0189" officeooo:paragraph-rsid="001e0189" style:font-weight-asian="bold" style:font-weight-complex="bold"/>
    </style:style>
    <style:style style:name="P9" style:family="paragraph" style:parent-style-name="Standard">
      <style:text-properties style:text-underline-style="none" fo:font-weight="bold" officeooo:rsid="00207a1c" officeooo:paragraph-rsid="00207a1c" style:font-weight-asian="bold" style:font-weight-complex="bold"/>
    </style:style>
    <style:style style:name="P10" style:family="paragraph" style:parent-style-name="Standard">
      <style:text-properties style:text-underline-style="none" fo:font-weight="bold" officeooo:rsid="0021f18c" officeooo:paragraph-rsid="0021f18c" style:font-weight-asian="bold" style:font-weight-complex="bold"/>
    </style:style>
    <style:style style:name="P11" style:family="paragraph" style:parent-style-name="Standard">
      <style:text-properties style:text-underline-style="none" fo:font-weight="normal" officeooo:rsid="0021f18c" officeooo:paragraph-rsid="0021f18c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1b68f9" officeooo:paragraph-rsid="001b68f9" style:font-weight-asian="normal" style:font-weight-complex="normal"/>
    </style:style>
    <style:style style:name="P13" style:family="paragraph" style:parent-style-name="Standard">
      <style:text-properties style:text-underline-style="none" fo:font-weight="normal" officeooo:rsid="001c1c02" officeooo:paragraph-rsid="001c1c02" style:font-weight-asian="normal" style:font-weight-complex="normal"/>
    </style:style>
    <style:style style:name="P14" style:family="paragraph" style:parent-style-name="Standard">
      <style:text-properties style:text-underline-style="none" fo:font-weight="normal" officeooo:rsid="001e0189" officeooo:paragraph-rsid="001e0189" style:font-weight-asian="normal" style:font-weight-complex="normal"/>
    </style:style>
    <style:style style:name="P15" style:family="paragraph" style:parent-style-name="Standard">
      <style:text-properties style:text-underline-style="none" fo:font-weight="normal" officeooo:rsid="00207a1c" officeooo:paragraph-rsid="00207a1c" style:font-weight-asian="normal" style:font-weight-complex="normal"/>
    </style:style>
    <style:style style:name="P16" style:family="paragraph" style:parent-style-name="Standard">
      <style:text-properties style:text-underline-style="none" fo:font-weight="bold" officeooo:rsid="001c1c02" officeooo:paragraph-rsid="001c1c02" style:font-weight-asian="bold" style:font-weight-complex="bold"/>
    </style:style>
    <style:style style:name="P17" style:family="paragraph" style:parent-style-name="Standard">
      <style:text-properties style:text-underline-style="none" fo:font-weight="bold" officeooo:rsid="001e0189" officeooo:paragraph-rsid="001e0189" style:font-weight-asian="bold" style:font-weight-complex="bold"/>
    </style:style>
    <style:style style:name="P18" style:family="paragraph" style:parent-style-name="Standard">
      <style:text-properties style:text-underline-style="solid" style:text-underline-width="auto" style:text-underline-color="font-color" fo:font-weight="normal" officeooo:rsid="001c1c02" officeooo:paragraph-rsid="001c1c02" style:font-weight-asian="normal" style:font-weight-complex="normal"/>
    </style:style>
    <style:style style:name="P19" style:family="paragraph" style:parent-style-name="Standard">
      <style:text-properties style:text-underline-style="solid" style:text-underline-width="auto" style:text-underline-color="font-color" fo:font-weight="normal" officeooo:rsid="001f2e08" officeooo:paragraph-rsid="001f2e08" style:font-weight-asian="normal" style:font-weight-complex="normal"/>
    </style:style>
    <style:style style:name="P20" style:family="paragraph" style:parent-style-name="Standard">
      <style:text-properties style:text-underline-style="solid" style:text-underline-width="auto" style:text-underline-color="font-color" fo:font-weight="normal" officeooo:rsid="001e0189" officeooo:paragraph-rsid="001e0189" style:font-weight-asian="normal" style:font-weight-complex="normal"/>
    </style:style>
    <style:style style:name="P21" style:family="paragraph" style:parent-style-name="Standard">
      <style:text-properties style:text-underline-style="solid" style:text-underline-width="auto" style:text-underline-color="font-color" fo:font-weight="normal" officeooo:rsid="00207a1c" officeooo:paragraph-rsid="00207a1c" style:font-weight-asian="normal" style:font-weight-complex="normal"/>
    </style:style>
    <style:style style:name="P22" style:family="paragraph" style:parent-style-name="Standard">
      <style:text-properties fo:font-weight="bold" officeooo:rsid="001b6091" officeooo:paragraph-rsid="001b6091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3pt" fo:font-weight="bold" officeooo:rsid="0025f216" officeooo:paragraph-rsid="0025f216" style:font-size-asian="11.3500003814697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2e08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uper Clean Suspension Service Request Form</text:p>
      <text:p text:style-name="P1"/>
      <text:p text:style-name="P1">General Info</text:p>
      <text:p text:style-name="P1"/>
      <text:p text:style-name="P2">Name <text:s text:c="145"/></text:p>
      <text:p text:style-name="P2">Email <text:s text:c="64"/>Phone <text:s text:c="70"/></text:p>
      <text:p text:style-name="P3">Address <text:s text:c="142"/></text:p>
      <text:p text:style-name="P3"><text:s text:c="156"/></text:p>
      <text:p text:style-name="P12"/>
      <text:p text:style-name="P12"/>
      <text:p text:style-name="P16">Credit Card Info</text:p>
      <text:p text:style-name="P13"/>
      <text:p text:style-name="P18">Number <text:s text:c="56"/>Exp. Date <text:s text:c="38"/>CVV <text:s text:c="19"/></text:p>
      <text:p text:style-name="P13"/>
      <text:p text:style-name="P13"/>
      <text:p text:style-name="P8">Fork</text:p>
      <text:p text:style-name="P14"/>
      <text:p text:style-name="P6"><text:span text:style-name="T1">Brand <text:s text:c="59"/>Model <text:s text:c="17"/></text:span><text:span text:style-name="T2"><text:s text:c="55"/></text:span></text:p>
      <text:p text:style-name="P19"/>
      <text:p text:style-name="P7"><text:span text:style-name="T2">C</text:span><text:span text:style-name="T1">urrent Air Spring Pressure <text:s text:c="24"/></text:span></text:p>
      <text:p text:style-name="P14"/>
      <text:p text:style-name="P8">Shock</text:p>
      <text:p text:style-name="P8"/>
      <text:p text:style-name="P20">Brand <text:s text:c="59"/>Model <text:s text:c="73"/></text:p>
      <text:p text:style-name="P6"/>
      <text:p text:style-name="P19">Current Air Spring Pressure <text:s text:c="24"/></text:p>
      <text:p text:style-name="P19"/>
      <text:p text:style-name="P9">Bike Info <text:span text:style-name="T1">(The Bike the Fork and/or Shock are from)</text:span></text:p>
      <text:p text:style-name="P15"/>
      <text:p text:style-name="P21">Brand <text:s text:c="60"/>Model <text:s text:c="71"/></text:p>
      <text:p text:style-name="P21"/>
      <text:p text:style-name="P21">Production Year (if known) <text:s text:c="25"/></text:p>
      <text:p text:style-name="P21"/>
      <text:p text:style-name="P10">Rider Info</text:p>
      <text:p text:style-name="P10"/>
      <text:p text:style-name="P4">Approximate weight with all riding gear <text:s text:c="91"/></text:p>
      <text:p text:style-name="P4"/>
      <text:p text:style-name="P4">Favorite place to ride <text:s text:c="121"/></text:p>
      <text:p text:style-name="P4"/>
      <text:p text:style-name="P10">Reason for Service</text:p>
      <text:p text:style-name="P10"/>
      <text:p text:style-name="P4">Circle one or more</text:p>
      <text:p text:style-name="P11"/>
      <text:p text:style-name="P11">Regular service interval has been reached <text:s text:c="15"/>Poor performance <text:s text:c="17"/>Oil leaking</text:p>
      <text:p text:style-name="P11"/>
      <text:p text:style-name="P11">Odd noises <text:s text:c="6"/>Damper range maxed out <text:s text:c="9"/>My friend told me it needed service</text:p>
      <text:p text:style-name="P11"/>
      <text:p text:style-name="P5">Other <text:s text:c="146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04T13:50:03.945000000</meta:creation-date>
    <dc:date>2025-03-04T14:18:30.807000000</dc:date>
    <meta:editing-duration>PT24M56S</meta:editing-duration>
    <meta:editing-cycles>11</meta:editing-cycles>
    <meta:generator>LibreOffice/6.0.6.2$Windows_X86_64 LibreOffice_project/0c292870b25a325b5ed35f6b45599d2ea4458e77</meta:generator>
    <meta:print-date>2025-03-04T14:17:38.206000000</meta:print-date>
    <meta:document-statistic meta:table-count="0" meta:image-count="0" meta:object-count="0" meta:page-count="1" meta:paragraph-count="25" meta:word-count="92" meta:character-count="2112" meta:non-whitespace-character-count="469"/>
  </office:meta>
</office:document-meta>
</file>